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0.86mm"/>
    </style:style>
    <style:style style:name="co3" style:family="table-column">
      <style:table-column-properties fo:break-before="auto" style:column-width="48mm"/>
    </style:style>
    <style:style style:name="co4" style:family="table-column">
      <style:table-column-properties fo:break-before="auto" style:column-width="8.41mm"/>
    </style:style>
    <style:style style:name="co5" style:family="table-column">
      <style:table-column-properties fo:break-before="auto" style:column-width="21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5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4.1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69mm" fo:break-before="auto" style:use-optimal-row-height="true"/>
    </style:style>
    <style:style style:name="ro7" style:family="table-row">
      <style:table-row-properties style:row-height="1.99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20000" number:language="it" number:country="IT">
      <number:number number:min-integer-digits="1"/>
    </number:number-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font-name="Carlito"/>
    </style:style>
    <style:style style:name="ce5" style:family="table-cell" style:parent-style-name="Default" style:data-style-name="N20000">
      <style:table-cell-properties style:text-align-source="fix" style:repeat-content="false" style:vertical-align="middle"/>
      <style:paragraph-properties fo:text-align="center"/>
      <style:text-properties style:font-name="Carlito" fo:font-size="14pt" fo:language="it" fo:country="I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20000">
      <style:table-cell-properties style:text-align-source="fix" style:repeat-content="false" fo:wrap-option="wrap" style:vertical-align="middle"/>
      <style:paragraph-properties fo:text-align="justify" fo:margin-left="0mm"/>
      <style:text-properties style:font-name="Carlito" fo:language="it" fo:country="IT"/>
    </style:style>
    <style:style style:name="ce7" style:family="table-cell" style:parent-style-name="Default" style:data-style-name="N20000">
      <style:text-properties style:font-name="Carlito" fo:language="it" fo:country="IT"/>
    </style:style>
    <style:style style:name="ce19" style:family="table-cell" style:parent-style-name="Default" style:data-style-name="N20000">
      <style:table-cell-properties style:text-align-source="fix" style:repeat-content="false" fo:wrap-option="wrap" style:vertical-align="middle"/>
      <style:paragraph-properties fo:text-align="start" fo:margin-left="0mm"/>
      <style:text-properties style:font-name="Carlito" fo:language="it" fo:country="IT" fo:font-weight="bold" style:font-weight-asian="bold" style:font-weight-complex="bold"/>
    </style:style>
    <style:style style:name="ce20" style:family="table-cell" style:parent-style-name="Default" style:data-style-name="N20000">
      <style:table-cell-properties style:text-align-source="fix" style:repeat-content="false" style:vertical-align="middle"/>
      <style:paragraph-properties fo:text-align="start" fo:margin-left="0mm"/>
      <style:text-properties style:font-name="Carlito" fo:language="it" fo:country="IT" fo:font-weight="bold" style:font-weight-asian="bold" style:font-weight-complex="bold"/>
    </style:style>
    <style:style style:name="ce21" style:family="table-cell" style:parent-style-name="Default" style:data-style-name="N20000">
      <style:table-cell-properties style:text-align-source="fix" style:repeat-content="false" fo:wrap-option="wrap" style:vertical-align="middle"/>
      <style:paragraph-properties fo:text-align="start" fo:margin-left="0mm"/>
      <style:text-properties style:font-name="Carlito" fo:language="it" fo:country="IT" fo:font-style="italic" style:font-style-asian="italic" style:font-style-complex="italic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0000">
      <style:text-properties style:font-name="Carlito" fo:language="it" fo:country="IT" fo:font-weight="bold" style:font-weight-asian="bold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>
      <style:table-cell-properties style:rotation-align="none"/>
      <style:text-properties fo:color="#cccccc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rotation-align="none"/>
      <style:text-properties fo:color="#cccccc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fo:background-color="#fffbcc" style:rotation-align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fffbcc" style:rotation-align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fo:background-color="#fffbcc" style:rotation-align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2">
      <style:table-cell-properties style:rotation-align="none"/>
      <style:text-properties style:font-name="Carlito"/>
    </style:style>
    <style:style style:name="ce36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0">
      <style:table-cell-properties style:rotation-align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0000">
      <style:table-cell-properties style:vertical-align="middle"/>
      <style:text-properties style:font-name="Carlito" fo:language="it" fo:country="IT" fo:font-weight="bold" style:font-weight-asian="bold" style:font-weight-complex="bold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 table:print-ranges="Tabelle1.A1:Tabelle1.E7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ce3"/>
        <table:table-row table:style-name="ro1">
          <table:table-cell office:value-type="string" calcext:value-type="string">
            <text:p>www.centroconsumatori.it</text:p>
          </table:table-cell>
          <table:table-cell table:style-name="ce4" table:number-columns-repeated="3"/>
          <table:table-cell table:style-name="ce36" office:value-type="date" office:date-value="2020-04-23" calcext:value-type="date">
            <text:p>23.04.2020</text:p>
          </table:table-cell>
          <table:table-cell table:number-columns-repeated="1019"/>
        </table:table-row>
        <table:table-row table:style-name="ro2">
          <table:table-cell table:style-name="ce4" table:number-columns-repeated="4"/>
          <table:table-cell table:style-name="ce37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ospensione mutui: le possibili opzioni</text:p>
          </table:table-cell>
          <table:covered-table-cell table:number-columns-repeated="4" table:style-name="ce22"/>
          <table:table-cell table:number-columns-repeated="1019"/>
        </table:table-row>
        <table:table-row table:style-name="ro2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Importante: i calcoli si basano su formule specifiche, e le condizioni reali saranno, con ogni probabilità, diverse, in quanto, ad esempio, non abbiamo considerato i costi pro rata o la possibilità che il tasso d‘interesse variabile venga adeguato. <text:span text:style-name="T1">I risultati sono pertanto solo indicativi!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2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>
            <text:p>Compilare solo le celle con lo sfondo giallo.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/>
          <table:table-cell table:style-name="ce24" office:value-type="string" calcext:value-type="string">
            <text:p>importo mutuo</text:p>
          </table:table-cell>
          <table:table-cell table:style-name="ce30" office:value-type="currency" office:currency="EUR" office:value="250000" calcext:value-type="currency">
            <text:p>250.000,00 €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7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7" office:value-type="string" calcext:value-type="string">
            <text:p>durata totale (mesi)</text:p>
          </table:table-cell>
          <table:table-cell table:style-name="ce31" office:value-type="float" office:value="300" calcext:value-type="float">
            <text:p>300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7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7" office:value-type="string" calcext:value-type="string">
            <text:p>mesi già rimborsati</text:p>
          </table:table-cell>
          <table:table-cell table:style-name="ce31" office:value-type="float" office:value="60" calcext:value-type="float">
            <text:p>60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7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7" office:value-type="string" calcext:value-type="string">
            <text:p>mesi ancora da rimborsare</text:p>
          </table:table-cell>
          <table:table-cell table:formula="of:=[.C11]-[.C13]" office:value-type="float" office:value="240" calcext:value-type="float">
            <text:p>240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7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7" office:value-type="string" calcext:value-type="string">
            <text:p>tasso d’interesse</text:p>
          </table:table-cell>
          <table:table-cell table:style-name="ce32" office:value-type="percentage" office:value="0.015" calcext:value-type="percentage">
            <text:p>1,50%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7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7" office:value-type="string" calcext:value-type="string">
            <text:p>rata</text:p>
          </table:table-cell>
          <table:table-cell table:style-name="ce33" table:formula="of:=[.C9]*((([.C73]^[.C11])*[.C72]/(([.C73]^[.C11])-1)))" office:value-type="currency" office:currency="EUR" office:value="999.84081559089" calcext:value-type="currency">
            <text:p>999,84 €</text:p>
          </table:table-cell>
          <table:table-cell table:style-name="ce4" table:number-columns-repeated="2"/>
          <table:table-cell table:number-columns-repeated="1019"/>
        </table:table-row>
        <table:table-row table:style-name="ro2" table:number-rows-repeated="2">
          <table:table-cell table:style-name="ce4"/>
          <table:table-cell table:style-name="ce7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24" office:value-type="string" calcext:value-type="string">
            <text:p>costi totali caso “standard”</text:p>
          </table:table-cell>
          <table:table-cell table:style-name="ce33" table:formula="of:=[.C19]*[.C11]" office:value-type="currency" office:currency="EUR" office:value="299952.244677267" calcext:value-type="currency">
            <text:p>299.952,24 €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4" table:number-columns-repeated="5"/>
          <table:table-cell table:number-columns-repeated="1019"/>
        </table:table-row>
        <table:table-row table:style-name="ro6">
          <table:table-cell table:style-name="ce19" office:value-type="string" calcext:value-type="string" table:number-columns-spanned="4" table:number-rows-spanned="1">
            <text:p>Opzione: sospensione per 12 mesi, nel periodo di sospensione vengono pagati solo gli interessi, durata del mutuo invariata</text:p>
          </table:table-cell>
          <table:covered-table-cell table:number-columns-repeated="3" table:style-name="ce7"/>
          <table:table-cell table:style-name="ce38" office:value-type="string" calcext:value-type="string">
            <text:p>differenza*</text:p>
          </table:table-cell>
          <table:table-cell table:number-columns-repeated="1019"/>
        </table:table-row>
        <table:table-row table:style-name="ro7">
          <table:table-cell table:style-name="ce4" table:number-columns-repeated="4"/>
          <table:table-cell table:style-name="ce39"/>
          <table:table-cell table:number-columns-repeated="1019"/>
        </table:table-row>
        <table:table-row table:style-name="ro5">
          <table:table-cell table:style-name="ce4"/>
          <table:table-cell office:value-type="string" calcext:value-type="string">
            <text:p>Costi totali</text:p>
          </table:table-cell>
          <table:table-cell table:style-name="ce33" table:formula="of:=([.C13]*[.C19])+([.C78]*12)+([.C29]*([.C15]-12))" office:value-type="currency" office:currency="EUR" office:value="301355.263997917" calcext:value-type="currency">
            <text:p>301.355,26 €</text:p>
          </table:table-cell>
          <table:table-cell table:style-name="ce4"/>
          <table:table-cell table:style-name="ce33" table:formula="of:=[.C27]-[.$C$22]" office:value-type="currency" office:currency="EUR" office:value="1403.0193206502" calcext:value-type="currency">
            <text:p>1.403,02 €</text:p>
          </table:table-cell>
          <table:table-cell table:number-columns-repeated="1019"/>
        </table:table-row>
        <table:table-row table:style-name="ro5">
          <table:table-cell table:style-name="ce4"/>
          <table:table-cell office:value-type="string" calcext:value-type="string">
            <text:p>Per 12 mesi vengono rimborsati solo interessi di</text:p>
          </table:table-cell>
          <table:table-cell table:style-name="ce34" table:formula="of:=[.C78]" office:value-type="currency" office:currency="EUR" office:value="259.00174294153" calcext:value-type="currency">
            <text:p>259,00 €</text:p>
          </table:table-cell>
          <table:table-cell table:style-name="ce4"/>
          <table:table-cell table:style-name="ce33"/>
          <table:table-cell table:number-columns-repeated="1019"/>
        </table:table-row>
        <table:table-row table:style-name="ro5">
          <table:table-cell table:style-name="ce4"/>
          <table:table-cell office:value-type="string" calcext:value-type="string">
            <text:p>Nuova rata (da fine sospensione a fine mutuo)</text:p>
          </table:table-cell>
          <table:table-cell table:style-name="ce34" table:formula="of:=[.C76]*((([.C73]^([.C15]-12))*[.C72]/(([.C73]^([.C15]-12)-1))))" office:value-type="currency" office:currency="EUR" office:value="1044.98593924195" calcext:value-type="currency">
            <text:p>1.044,99 €</text:p>
          </table:table-cell>
          <table:table-cell table:style-name="ce4"/>
          <table:table-cell table:style-name="ce34" table:formula="of:=[.C29]-[.$C$19]" office:value-type="currency" office:currency="EUR" office:value="45.1451236510638" calcext:value-type="currency">
            <text:p>45,15 €</text:p>
          </table:table-cell>
          <table:table-cell table:number-columns-repeated="1019"/>
        </table:table-row>
        <table:table-row table:style-name="ro5">
          <table:table-cell table:style-name="ce4"/>
          <table:table-cell/>
          <table:table-cell table:style-name="ce33"/>
          <table:table-cell table:style-name="ce4"/>
          <table:table-cell table:style-name="ce34"/>
          <table:table-cell table:number-columns-repeated="1019"/>
        </table:table-row>
        <table:table-row table:style-name="ro5">
          <table:table-cell table:style-name="ce4" table:number-columns-repeated="2"/>
          <table:table-cell table:style-name="ce33"/>
          <table:table-cell table:style-name="ce4"/>
          <table:table-cell table:style-name="ce34"/>
          <table:table-cell table:number-columns-repeated="1019"/>
        </table:table-row>
        <table:table-row table:style-name="ro6">
          <table:table-cell table:style-name="ce19" office:value-type="string" calcext:value-type="string" table:number-columns-spanned="5" table:number-rows-spanned="1">
            <text:p>Opzione: sospensione per 12 mesi, nel periodo di sospensione vengono pagati solo gli interessi, durata del mutuo aumenta di 12 mesi</text:p>
          </table:table-cell>
          <table:covered-table-cell table:number-columns-repeated="4" table:style-name="ce25"/>
          <table:table-cell table:number-columns-repeated="1019"/>
        </table:table-row>
        <table:table-row table:style-name="ro7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4"/>
          <table:table-cell office:value-type="string" calcext:value-type="string">
            <text:p>Costi totali</text:p>
          </table:table-cell>
          <table:table-cell table:style-name="ce33" table:formula="of:=[.C36]*[.C11]+([.C78]*12)" office:value-type="currency" office:currency="EUR" office:value="303060.265592565" calcext:value-type="currency">
            <text:p>303.060,27 €</text:p>
          </table:table-cell>
          <table:table-cell table:style-name="ce4"/>
          <table:table-cell table:style-name="ce33" table:formula="of:=[.C34]-[.$C$22]" office:value-type="currency" office:currency="EUR" office:value="3108.02091529837" calcext:value-type="currency">
            <text:p>3.108,02 €</text:p>
          </table:table-cell>
          <table:table-cell table:number-columns-repeated="1019"/>
        </table:table-row>
        <table:table-row table:style-name="ro5">
          <table:table-cell table:style-name="ce4"/>
          <table:table-cell office:value-type="string" calcext:value-type="string">
            <text:p>Per 12 mesi vengono rimborsati solo interessi di</text:p>
          </table:table-cell>
          <table:table-cell table:style-name="ce34" table:formula="of:=[.C78]" office:value-type="currency" office:currency="EUR" office:value="259.00174294153" calcext:value-type="currency">
            <text:p>259,00 €</text:p>
          </table:table-cell>
          <table:table-cell table:style-name="ce4"/>
          <table:table-cell table:style-name="ce33"/>
          <table:table-cell table:number-columns-repeated="1019"/>
        </table:table-row>
        <table:table-row table:style-name="ro5">
          <table:table-cell table:style-name="ce4"/>
          <table:table-cell office:value-type="string" calcext:value-type="string">
            <text:p>Rata invariata (da fine sospensione a nuova fine mutuo)</text:p>
          </table:table-cell>
          <table:table-cell table:style-name="ce34" table:formula="of:=[.C9]*((([.C73]^[.C11])*[.C72]/(([.C73]^[.C11])-1)))" office:value-type="currency" office:currency="EUR" office:value="999.84081559089" calcext:value-type="currency">
            <text:p>999,84 €</text:p>
          </table:table-cell>
          <table:table-cell table:style-name="ce4"/>
          <table:table-cell table:style-name="ce34"/>
          <table:table-cell table:number-columns-repeated="1019"/>
        </table:table-row>
        <table:table-row table:style-name="ro5">
          <table:table-cell table:style-name="ce4"/>
          <table:table-cell/>
          <table:table-cell table:style-name="ce34"/>
          <table:table-cell table:style-name="ce4"/>
          <table:table-cell table:style-name="ce34"/>
          <table:table-cell table:number-columns-repeated="1019"/>
        </table:table-row>
        <table:table-row table:style-name="ro5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19" office:value-type="string" calcext:value-type="string" table:number-columns-spanned="5" table:number-rows-spanned="1">
            <text:p>Opzione: sospensione per 12 mesi, nel periodo di sospensione non vengono pagati gli interessi, durata del mutuo invariata</text:p>
          </table:table-cell>
          <table:covered-table-cell table:number-columns-repeated="4" table:style-name="ce25"/>
          <table:table-cell table:number-columns-repeated="1019"/>
        </table:table-row>
        <table:table-row table:style-name="ro7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4"/>
          <table:table-cell office:value-type="string" calcext:value-type="string">
            <text:p>Costi totali</text:p>
          </table:table-cell>
          <table:table-cell table:style-name="ce33" table:formula="of:=([.C13]*[.C19])+([.C42]*([.C15]-12))" office:value-type="currency" office:currency="EUR" office:value="301355.263997917" calcext:value-type="currency">
            <text:p>301.355,26 €</text:p>
          </table:table-cell>
          <table:table-cell table:style-name="ce4"/>
          <table:table-cell table:style-name="ce33" table:formula="of:=[.C41]-[.$C$22]" office:value-type="currency" office:currency="EUR" office:value="1403.0193206502" calcext:value-type="currency">
            <text:p>1.403,02 €</text:p>
          </table:table-cell>
          <table:table-cell table:number-columns-repeated="1019"/>
        </table:table-row>
        <table:table-row table:style-name="ro5">
          <table:table-cell table:style-name="ce4"/>
          <table:table-cell office:value-type="string" calcext:value-type="string">
            <text:p>Nuova rata (da fine sospensione a fine mutuo)</text:p>
          </table:table-cell>
          <table:table-cell table:style-name="ce34" table:formula="of:=[.C76]*((([.C73]^([.C15]-12))*[.C72]/(([.C73]^([.C15]-12)-1))))+([.C78]*12)/([.C15]-12)" office:value-type="currency" office:currency="EUR" office:value="1058.61760992309" calcext:value-type="currency">
            <text:p>1.058,62 €</text:p>
          </table:table-cell>
          <table:table-cell table:style-name="ce4"/>
          <table:table-cell table:style-name="ce34" table:formula="of:=[.C42]-[.$C$19]" office:value-type="currency" office:currency="EUR" office:value="58.7767943321969" calcext:value-type="currency">
            <text:p>58,78 €</text:p>
          </table:table-cell>
          <table:table-cell table:number-columns-repeated="1019"/>
        </table:table-row>
        <table:table-row table:style-name="ro5" table:number-rows-repeated="2">
          <table:table-cell table:style-name="ce4"/>
          <table:table-cell/>
          <table:table-cell table:style-name="ce34"/>
          <table:table-cell table:style-name="ce4"/>
          <table:table-cell table:style-name="ce34"/>
          <table:table-cell table:number-columns-repeated="1019"/>
        </table:table-row>
        <table:table-row table:style-name="ro6">
          <table:table-cell table:style-name="ce19" office:value-type="string" calcext:value-type="string" table:number-columns-spanned="5" table:number-rows-spanned="1">
            <text:p>Opzione: sospensione per 12 mesi, nel periodo di sospensione non vengono pagati gli interessi, durata del mutuo aumenta di 12 mesi</text:p>
          </table:table-cell>
          <table:covered-table-cell table:number-columns-repeated="4" table:style-name="ce25"/>
          <table:table-cell table:number-columns-repeated="1019"/>
        </table:table-row>
        <table:table-row table:style-name="ro7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4"/>
          <table:table-cell table:style-name="ce7" office:value-type="string" calcext:value-type="string">
            <text:p>Costi totali</text:p>
          </table:table-cell>
          <table:table-cell table:style-name="ce33" table:formula="of:=([.C13]*[.C19])+([.C48]*[.C15])" office:value-type="currency" office:currency="EUR" office:value="303060.265592565" calcext:value-type="currency">
            <text:p>303.060,27 €</text:p>
          </table:table-cell>
          <table:table-cell table:style-name="ce4"/>
          <table:table-cell table:style-name="ce33" table:formula="of:=[.C47]-[.$C$22]" office:value-type="currency" office:currency="EUR" office:value="3108.02091529837" calcext:value-type="currency">
            <text:p>3.108,02 €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7" office:value-type="string" calcext:value-type="string">
            <text:p>nuova rata (da fine sospensione a nuova fine mutuo)</text:p>
          </table:table-cell>
          <table:table-cell table:style-name="ce34" table:formula="of:=[.C9]*((([.C73]^[.C11])*[.C72]/(([.C73]^[.C11])-1)))+([.C78]*12/[.C15])" office:value-type="currency" office:currency="EUR" office:value="1012.79090273797" calcext:value-type="currency">
            <text:p>1.012,79 €</text:p>
          </table:table-cell>
          <table:table-cell table:style-name="ce4"/>
          <table:table-cell table:style-name="ce34" table:formula="of:=[.C48]-[.$C$19]" office:value-type="currency" office:currency="EUR" office:value="12.9500871470765" calcext:value-type="currency">
            <text:p>12,95 €</text:p>
          </table:table-cell>
          <table:table-cell table:number-columns-repeated="1019"/>
        </table:table-row>
        <table:table-row table:style-name="ro5" table:number-rows-repeated="2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20" office:value-type="string" calcext:value-type="string" table:number-columns-spanned="5" table:number-rows-spanned="1">
            <text:p>Opzione: allungamento durata mutuo di 24 mesi</text:p>
          </table:table-cell>
          <table:covered-table-cell table:number-columns-repeated="4" table:style-name="ce26"/>
          <table:table-cell table:number-columns-repeated="1019"/>
        </table:table-row>
        <table:table-row table:style-name="ro7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4"/>
          <table:table-cell office:value-type="string" calcext:value-type="string">
            <text:p>Costi totali</text:p>
          </table:table-cell>
          <table:table-cell table:style-name="ce33" table:formula="of:=[.C19]*[.C13]+([.C15]+24)*[.C54]" office:value-type="currency" office:currency="EUR" office:value="303385.328024895" calcext:value-type="currency">
            <text:p>303.385,33 €</text:p>
          </table:table-cell>
          <table:table-cell table:style-name="ce4"/>
          <table:table-cell table:style-name="ce33" table:formula="of:=[.C53]-[.$C$22]" office:value-type="currency" office:currency="EUR" office:value="3433.0833476276" calcext:value-type="currency">
            <text:p>3.433,08 €</text:p>
          </table:table-cell>
          <table:table-cell table:number-columns-repeated="1019"/>
        </table:table-row>
        <table:table-row table:style-name="ro5">
          <table:table-cell table:style-name="ce4"/>
          <table:table-cell office:value-type="string" calcext:value-type="string">
            <text:p>Nuova rata (fino a nuova fine mutuo)</text:p>
          </table:table-cell>
          <table:table-cell table:style-name="ce34" table:formula="of:=[.C76]*((([.C73]^([.C15]+24)*[.C72]/(([.C73]^([.C15]+24)-1)))))" office:value-type="currency" office:currency="EUR" office:value="921.950299581217" calcext:value-type="currency">
            <text:p>921,95 €</text:p>
          </table:table-cell>
          <table:table-cell table:style-name="ce4"/>
          <table:table-cell table:style-name="ce34" table:formula="of:=[.C54]-[.$C$19]" office:value-type="currency" office:currency="EUR" office:value="-77.8905160096733" calcext:value-type="currency">
            <text:p>-77,89 €</text:p>
          </table:table-cell>
          <table:table-cell table:number-columns-repeated="1019"/>
        </table:table-row>
        <table:table-row table:style-name="ro5" table:number-rows-repeated="2">
          <table:table-cell table:style-name="ce4" table:number-columns-repeated="5"/>
          <table:table-cell table:number-columns-repeated="1019"/>
        </table:table-row>
        <table:table-row table:style-name="ro6">
          <table:table-cell table:style-name="ce19" office:value-type="string" calcext:value-type="string" table:number-columns-spanned="5" table:number-rows-spanned="1">
            <text:p>Opzione: sospensione per 18 mesi (Fondo “Gasparrini”), nel periodo sono da pagare 50% degli interessi (il fondo paga la differenza) – solo per mutui fino a 250.000 euro</text:p>
          </table:table-cell>
          <table:covered-table-cell table:number-columns-repeated="4" table:style-name="ce25"/>
          <table:table-cell table:number-columns-repeated="1019"/>
        </table:table-row>
        <table:table-row table:style-name="ro7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4"/>
          <table:table-cell office:value-type="string" calcext:value-type="string">
            <text:p>Costi totali</text:p>
          </table:table-cell>
          <table:table-cell table:style-name="ce33" table:formula="of:=[.C60]*[.C11]+([.C61])" office:value-type="currency" office:currency="EUR" office:value="302283.260363741" calcext:value-type="currency">
            <text:p>302.283,26 €</text:p>
          </table:table-cell>
          <table:table-cell table:style-name="ce4"/>
          <table:table-cell table:style-name="ce33" table:formula="of:=[.C59]-[.$C$22]" office:value-type="currency" office:currency="EUR" office:value="2331.01568647375" calcext:value-type="currency">
            <text:p>2.331,02 €</text:p>
          </table:table-cell>
          <table:table-cell table:number-columns-repeated="1019"/>
        </table:table-row>
        <table:table-row table:style-name="ro5">
          <table:table-cell table:style-name="ce4"/>
          <table:table-cell office:value-type="string" calcext:value-type="string">
            <text:p>Rata invariata (da fine sospensione a nuova fine mutuo)</text:p>
          </table:table-cell>
          <table:table-cell table:style-name="ce34" table:formula="of:=[.C19]" office:value-type="currency" office:currency="EUR" office:value="999.84081559089" calcext:value-type="currency">
            <text:p>999,84 €</text:p>
          </table:table-cell>
          <table:table-cell table:style-name="ce4"/>
          <table:table-cell table:style-name="ce34"/>
          <table:table-cell table:number-columns-repeated="1019"/>
        </table:table-row>
        <table:table-row table:style-name="ro5">
          <table:table-cell table:style-name="ce4"/>
          <table:table-cell office:value-type="string" calcext:value-type="string">
            <text:p>Costo interessi</text:p>
          </table:table-cell>
          <table:table-cell table:style-name="ce34" table:formula="of:=([.C78]/2*18)" office:value-type="currency" office:currency="EUR" office:value="2331.01568647377" calcext:value-type="currency">
            <text:p>2.331,02 €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4"/>
          <table:table-cell table:style-name="ce4" office:value-type="string" calcext:value-type="string">
            <text:p>Per 18 mesi si paga solo il 50% degli interessi, di</text:p>
          </table:table-cell>
          <table:table-cell table:style-name="ce35" table:formula="of:=[.C61]/18" office:value-type="currency" office:currency="EUR" office:value="129.500871470765" calcext:value-type="currency">
            <text:p>129,50 €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19" office:value-type="string" calcext:value-type="string" table:number-columns-spanned="5" table:number-rows-spanned="1">
            <text:p>Opzione: sospensione per 12 mesi + aumento durata di 24 mesi, non vengono pagati gli interessi</text:p>
          </table:table-cell>
          <table:covered-table-cell table:number-columns-repeated="4" table:style-name="ce25"/>
          <table:table-cell table:number-columns-repeated="1019"/>
        </table:table-row>
        <table:table-row table:style-name="ro7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4"/>
          <table:table-cell office:value-type="string" calcext:value-type="string">
            <text:p>Costi totali</text:p>
          </table:table-cell>
          <table:table-cell table:style-name="ce33" table:formula="of:=[.C19]*[.C13]+([.C67]*([.C15]+24))" office:value-type="currency" office:currency="EUR" office:value="306493.348940193" calcext:value-type="currency">
            <text:p>306.493,35 €</text:p>
          </table:table-cell>
          <table:table-cell table:style-name="ce4"/>
          <table:table-cell table:style-name="ce33" table:formula="of:=[.C66]-[.$C$22]" office:value-type="currency" office:currency="EUR" office:value="6541.10426292598" calcext:value-type="currency">
            <text:p>6.541,10 €</text:p>
          </table:table-cell>
          <table:table-cell table:number-columns-repeated="1019"/>
        </table:table-row>
        <table:table-row table:style-name="ro5">
          <table:table-cell table:style-name="ce4"/>
          <table:table-cell office:value-type="string" calcext:value-type="string">
            <text:p>nuova rata (da fine sospensione a nuova fine mutuo)</text:p>
          </table:table-cell>
          <table:table-cell table:style-name="ce34" table:formula="of:=[.C76]*((([.C73]^([.C15]+24)*[.C72]/(([.C73]^([.C15]+24)-1)))))+([.C78]*12/([.C15]+24))" office:value-type="currency" office:currency="EUR" office:value="933.723106078559" calcext:value-type="currency">
            <text:p>933,72 €</text:p>
          </table:table-cell>
          <table:table-cell table:style-name="ce4"/>
          <table:table-cell table:style-name="ce34" table:formula="of:=[.C67]-[.$C$19]" office:value-type="currency" office:currency="EUR" office:value="-66.1177095123311" calcext:value-type="currency">
            <text:p>-66,12 €</text:p>
          </table:table-cell>
          <table:table-cell table:number-columns-repeated="1019"/>
        </table:table-row>
        <table:table-row table:style-name="ro5">
          <table:table-cell table:style-name="ce4" table:number-columns-repeated="2"/>
          <table:table-cell table:style-name="ce34"/>
          <table:table-cell table:style-name="ce4"/>
          <table:table-cell table:style-name="ce34"/>
          <table:table-cell table:number-columns-repeated="1019"/>
        </table:table-row>
        <table:table-row table:style-name="ro5">
          <table:table-cell table:style-name="ce4" table:number-columns-repeated="5"/>
          <table:table-cell table:number-columns-repeated="1019"/>
        </table:table-row>
        <table:table-row table:style-name="ro6">
          <table:table-cell table:style-name="ce21" office:value-type="string" calcext:value-type="string" table:number-columns-spanned="5" table:number-rows-spanned="1">
            <text:p>*Differenza in relazione ai costi del “caso standard”, che si viene a creare poiché nel periodo di sospensione non viene rimborsato il capitale, o poiché aumenta la durata del mutuo.</text:p>
          </table:table-cell>
          <table:covered-table-cell table:number-columns-repeated="4" table:style-name="ce27"/>
          <table:table-cell table:number-columns-repeated="1019"/>
        </table:table-row>
        <table:table-row table:style-name="ro2">
          <table:table-cell/>
          <table:table-cell table:style-name="ce4" table:number-columns-repeated="2"/>
          <table:table-cell table:number-columns-repeated="1021"/>
        </table:table-row>
        <table:table-row table:style-name="ro1">
          <table:table-cell/>
          <table:table-cell table:style-name="ce28" office:value-type="string" calcext:value-type="string">
            <text:p>i</text:p>
          </table:table-cell>
          <table:table-cell table:style-name="ce28" table:formula="of:=[.C17]/12" office:value-type="float" office:value="0.00125" calcext:value-type="float">
            <text:p>0,00125</text:p>
          </table:table-cell>
          <table:table-cell table:number-columns-repeated="1021"/>
        </table:table-row>
        <table:table-row table:style-name="ro1">
          <table:table-cell/>
          <table:table-cell table:style-name="ce28" office:value-type="string" calcext:value-type="string">
            <text:p>q</text:p>
          </table:table-cell>
          <table:table-cell table:style-name="ce28" table:formula="of:=1+[.C72]" office:value-type="float" office:value="1.00125" calcext:value-type="float">
            <text:p>1,00125</text:p>
          </table:table-cell>
          <table:table-cell table:number-columns-repeated="1021"/>
        </table:table-row>
        <table:table-row table:style-name="ro1">
          <table:table-cell/>
          <table:table-cell table:style-name="ce28" office:value-type="string" calcext:value-type="string">
            <text:p>interessi 1a rata</text:p>
          </table:table-cell>
          <table:table-cell table:style-name="ce29" table:formula="of:=[.C9]*[.C72]" office:value-type="currency" office:currency="EUR" office:value="312.5" calcext:value-type="currency">
            <text:p>312,50 €</text:p>
          </table:table-cell>
          <table:table-cell table:number-columns-repeated="1021"/>
        </table:table-row>
        <table:table-row table:style-name="ro1">
          <table:table-cell/>
          <table:table-cell table:style-name="ce28" table:number-columns-repeated="2"/>
          <table:table-cell table:number-columns-repeated="1021"/>
        </table:table-row>
        <table:table-row table:style-name="ro8">
          <table:table-cell/>
          <table:table-cell table:style-name="ce28" office:value-type="string" calcext:value-type="string">
            <text:p>capitale residuo</text:p>
          </table:table-cell>
          <table:table-cell table:style-name="ce29" table:formula="of:=[.C9]-(([.C19]-[.C74])*(([.C73]^[.C13])-1)/[.C72])" office:value-type="currency" office:currency="EUR" office:value="207201.394353224" calcext:value-type="currency">
            <text:p>207.201,39 €</text:p>
          </table:table-cell>
          <table:table-cell table:number-columns-repeated="1021"/>
        </table:table-row>
        <table:table-row table:style-name="ro1">
          <table:table-cell/>
          <table:table-cell table:style-name="ce28" table:number-columns-repeated="2"/>
          <table:table-cell table:number-columns-repeated="1021"/>
        </table:table-row>
        <table:table-row table:style-name="ro1">
          <table:table-cell/>
          <table:table-cell table:style-name="ce29" office:value-type="string" calcext:value-type="string">
            <text:p>interessi</text:p>
          </table:table-cell>
          <table:table-cell table:style-name="ce29" table:formula="of:=[.C76]*[.C72]" office:value-type="currency" office:currency="EUR" office:value="259.00174294153" calcext:value-type="currency">
            <text:p>259,00 €</text:p>
          </table:table-cell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Tabelle1.$A$1" table:cell-range-address="$Tabelle1.$A$1:.$E$70" table:range-usable-as="print-range"/>
          <table:named-range table:name="_xlnm.Print_Area_0" table:base-cell-address="$Tabelle1.$A$1" table:cell-range-address="$Tabelle1.$A$1:.$E$70" table:range-usable-as="print-range"/>
          <table:named-range table:name="_xlnm.Print_Area_0_0" table:base-cell-address="$Tabelle1.$A$1" table:cell-range-address="$Tabelle1.$A$1:.$E$70"/>
          <table:named-range table:name="_xlnm.Print_Area_0_0_0" table:base-cell-address="$Tabelle1.$A$1" table:cell-range-address="$Tabelle1.$A$1:.$E$70"/>
        </table:named-expressions>
      </table:table>
      <table:named-expressions>
        <table:named-range table:name="Rate" table:base-cell-address="$Tabelle1.$A$1" table:cell-range-address="$Tabelle1.$C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percentage-style style:name="N113">
      <number:number number:decimal-places="2" loext:min-decimal-places="2" number:min-integer-digits="1"/>
      <number:text>%</number:text>
    </number:percentage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20mm" style:print-page-order="ttb" style:first-page-number="1" loext:scale-to-X="1" loext:scale-to-Y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.00.0000</text:date>, <text:time style:data-style-name="N2" text:time-value="08:26:39.86347026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8:11:18</meta:creation-date>
    <dc:language>de-DE</dc:language>
    <dc:date>2020-04-24T08:55:18.675562738</dc:date>
    <meta:editing-cycles>35</meta:editing-cycles>
    <meta:editing-duration>PT2H44M44S</meta:editing-duration>
    <meta:generator>LibreOffice/6.0.7.3$Linux_X86_64 LibreOffice_project/00m0$Build-3</meta:generator>
    <meta:print-date>2020-04-23T10:15:38.118517812</meta:print-date>
    <meta:document-statistic meta:table-count="1" meta:cell-count="86" meta:object-count="0"/>
  </office:meta>
</office:document-meta>
</file>