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4mm"/>
    </style:style>
    <style:style style:name="co2" style:family="table-column">
      <style:table-column-properties fo:break-before="auto" style:column-width="97.79mm"/>
    </style:style>
    <style:style style:name="co3" style:family="table-column">
      <style:table-column-properties fo:break-before="auto" style:column-width="30.2mm"/>
    </style:style>
    <style:style style:name="co4" style:family="table-column">
      <style:table-column-properties fo:break-before="auto" style:column-width="9.65mm"/>
    </style:style>
    <style:style style:name="co5" style:family="table-column">
      <style:table-column-properties fo:break-before="auto" style:column-width="22.7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5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4.13mm" fo:break-before="auto" style:use-optimal-row-height="false"/>
    </style:style>
    <style:style style:name="ro5" style:family="table-row">
      <style:table-row-properties style:row-height="7.69mm" fo:break-before="auto" style:use-optimal-row-height="tru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20000" number:language="it" number:country="IT">
      <number:number number:min-integer-digits="1"/>
    </number:number-style>
    <style:style style:name="ce1" style:family="table-cell" style:parent-style-name="Default">
      <style:text-properties style:font-name="Carlito"/>
    </style:style>
    <style:style style:name="ce2" style:family="table-cell" style:parent-style-name="Default">
      <style:table-cell-properties style:rotation-align="none"/>
      <style:text-properties style:font-name="Carlito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rli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20000">
      <style:table-cell-properties style:text-align-source="fix" style:repeat-content="false" fo:wrap-option="wrap" style:vertical-align="middle"/>
      <style:paragraph-properties fo:text-align="start" fo:margin-left="0mm"/>
      <style:text-properties style:font-name="Carlito" fo:language="it" fo:country="IT" fo:font-style="italic" style:font-style-asian="italic" style:font-style-complex="italic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rlito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>
      <style:table-cell-properties style:rotation-align="none"/>
      <style:text-properties fo:color="#cccccc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8">
      <style:table-cell-properties style:rotation-align="none"/>
      <style:text-properties fo:color="#cccccc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8">
      <style:table-cell-properties fo:background-color="#fffbcc" style:rotation-align="non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bcc" style:rotation-align="non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13">
      <style:table-cell-properties fo:background-color="#fffbcc" style:rotation-align="non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8">
      <style:table-cell-properties style:rotation-align="non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8">
      <style:table-cell-properties style:rotation-align="non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style:rotation-align="non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-ranges="Tabelle1.A1:Tabelle1.E3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>
            <text:p>www.centroconsumatori.it</text:p>
          </table:table-cell>
          <table:table-cell table:style-name="ce2" table:number-columns-repeated="3"/>
          <table:table-cell table:style-name="ce30" office:value-type="date" office:date-value="2020-04-24" calcext:value-type="date">
            <text:p>24.04.2020</text:p>
          </table:table-cell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31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Sospensione rate di un credito al consumo: panoramica delle opzioni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Importante: i calcoli vengono effettuati con formule apposite, pertanto con ogni probabilità, le condizioni effettive differiranno da questi risultati. I costi per rata o quelli per le variazioni dei tassi d'interesse, ad esempio, non possono essere presi in considerazione per i prestiti variabili. <text:span text:style-name="T1">I risultati sono quindi solo indicativi!</text:span>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office:value-type="string" calcext:value-type="string">
            <text:p>Devono essere compilate solo le celle evidenziate in giallo.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/>
          <table:table-cell table:style-name="ce10" office:value-type="string" calcext:value-type="string">
            <text:p>Importo del finanziamento</text:p>
          </table:table-cell>
          <table:table-cell table:style-name="ce14" office:value-type="currency" office:currency="EUR" office:value="30000" calcext:value-type="currency">
            <text:p>30.000,00 €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/>
          <table:table-cell office:value-type="string" calcext:value-type="string">
            <text:p>Durata complessiva (mesi)</text:p>
          </table:table-cell>
          <table:table-cell table:style-name="ce15" office:value-type="float" office:value="60" calcext:value-type="float">
            <text:p>60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/>
          <table:table-cell office:value-type="string" calcext:value-type="string">
            <text:p>Mesi già rimborsati</text:p>
          </table:table-cell>
          <table:table-cell table:style-name="ce15" office:value-type="float" office:value="30" calcext:value-type="float">
            <text:p>30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/>
          <table:table-cell office:value-type="string" calcext:value-type="string">
            <text:p>Mesi ancora da rimborsare</text:p>
          </table:table-cell>
          <table:table-cell table:formula="of:=[.C11]-[.C13]" office:value-type="float" office:value="30" calcext:value-type="float">
            <text:p>30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/>
          <table:table-cell office:value-type="string" calcext:value-type="string">
            <text:p>Tasso d'interesse</text:p>
          </table:table-cell>
          <table:table-cell table:style-name="ce16" office:value-type="percentage" office:value="0.11" calcext:value-type="percentage">
            <text:p>11,00%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/>
          <table:table-cell office:value-type="string" calcext:value-type="string">
            <text:p>Rata</text:p>
          </table:table-cell>
          <table:table-cell table:style-name="ce18" table:formula="of:=[.C9]*((([.C41]^[.C11])*[.C40]/(([.C41]^[.C11])-1)))" office:value-type="currency" office:currency="EUR" office:value="652.272692179294" calcext:value-type="currency">
            <text:p>652,27 €</text:p>
          </table:table-cell>
          <table:table-cell table:style-name="ce2" table:number-columns-repeated="2"/>
          <table:table-cell table:number-columns-repeated="1019"/>
        </table:table-row>
        <table:table-row table:style-name="ro2" table:number-rows-repeated="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/>
          <table:table-cell table:style-name="ce10" office:value-type="string" calcext:value-type="string">
            <text:p>Totale costi caso “standard”</text:p>
          </table:table-cell>
          <table:table-cell table:style-name="ce18" table:formula="of:=[.C19]*[.C11]" office:value-type="currency" office:currency="EUR" office:value="39136.3615307576" calcext:value-type="currency">
            <text:p>39.136,36 €</text:p>
          </table:table-cell>
          <table:table-cell table:style-name="ce2" table:number-columns-repeated="2"/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4" table:number-rows-spanned="1">
            <text:p>Opzione: sospensione per 6 mesi, nel periodo di sospensione vengono pagati solo gli interessi, durata prorogata di 6 mesi</text:p>
          </table:table-cell>
          <table:covered-table-cell table:number-columns-repeated="3" table:style-name="ce8"/>
          <table:table-cell table:style-name="ce8" office:value-type="string" calcext:value-type="string">
            <text:p>Differenza*</text:p>
          </table:table-cell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10"/>
          <table:table-cell table:number-columns-repeated="1019"/>
        </table:table-row>
        <table:table-row table:style-name="ro1">
          <table:table-cell table:style-name="ce2"/>
          <table:table-cell office:value-type="string" calcext:value-type="string">
            <text:p>Costi complessivi</text:p>
          </table:table-cell>
          <table:table-cell table:style-name="ce18" table:formula="of:=[.C29]*[.C11]+[.C28]*6" office:value-type="currency" office:currency="EUR" office:value="40073.5823421704" calcext:value-type="currency">
            <text:p>40.073,58 €</text:p>
          </table:table-cell>
          <table:table-cell table:style-name="ce2"/>
          <table:table-cell table:style-name="ce18" table:formula="of:=[.C27]-[.$C$22]" office:value-type="currency" office:currency="EUR" office:value="937.220811412844" calcext:value-type="currency">
            <text:p>937,22 €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 calcext:value-type="string">
            <text:p>Per 6 mesi vengono pagati solo gli interessi di</text:p>
          </table:table-cell>
          <table:table-cell table:style-name="ce18" table:formula="of:=[.C46]" office:value-type="currency" office:currency="EUR" office:value="156.2034685688" calcext:value-type="currency">
            <text:p>156,20 €</text:p>
          </table:table-cell>
          <table:table-cell table:style-name="ce2"/>
          <table:table-cell table:style-name="ce18"/>
          <table:table-cell table:number-columns-repeated="1019"/>
        </table:table-row>
        <table:table-row table:style-name="ro1">
          <table:table-cell table:style-name="ce2"/>
          <table:table-cell office:value-type="string" calcext:value-type="string">
            <text:p>Rata invariata (da fine sospensione a nuovo fine finanziamento)</text:p>
          </table:table-cell>
          <table:table-cell table:style-name="ce18" table:formula="of:=[.C9]*((([.C41]^[.C11])*[.C40]/(([.C41]^[.C11])-1)))" office:value-type="currency" office:currency="EUR" office:value="652.272692179294" calcext:value-type="currency">
            <text:p>652,27 €</text:p>
          </table:table-cell>
          <table:table-cell table:style-name="ce2"/>
          <table:table-cell table:style-name="ce19"/>
          <table:table-cell table:number-columns-repeated="1019"/>
        </table:table-row>
        <table:table-row table:style-name="ro1">
          <table:table-cell table:style-name="ce2"/>
          <table:table-cell/>
          <table:table-cell table:style-name="ce18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Opzione: sospensione per 6 mesi durante i quali non vengono pagati gli interessi, durata prorogata di 6 mesi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/>
          <table:table-cell office:value-type="string" calcext:value-type="string">
            <text:p>Costi complessivi</text:p>
          </table:table-cell>
          <table:table-cell table:style-name="ce18" table:formula="of:=([.C13]*[.C19])+([.C35]*([.C15]))" office:value-type="currency" office:currency="EUR" office:value="40073.5823421704" calcext:value-type="currency">
            <text:p>40.073,58 €</text:p>
          </table:table-cell>
          <table:table-cell table:style-name="ce2"/>
          <table:table-cell table:style-name="ce18" table:formula="of:=[.C34]-[.$C$22]" office:value-type="currency" office:currency="EUR" office:value="937.220811412844" calcext:value-type="currency">
            <text:p>937,22 €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 calcext:value-type="string">
            <text:p>Nuova Rata (da fine sospensione a nuovo fine finanziamento)</text:p>
          </table:table-cell>
          <table:table-cell table:style-name="ce18" table:formula="of:=[.C19]+([.C28]/[.C15]*6)" office:value-type="currency" office:currency="EUR" office:value="683.513385893054" calcext:value-type="currency">
            <text:p>683,51 €</text:p>
          </table:table-cell>
          <table:table-cell table:style-name="ce2"/>
          <table:table-cell table:style-name="ce19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19"/>
          <table:table-cell table:style-name="ce2"/>
          <table:table-cell table:style-name="ce19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5" table:number-rows-spanned="1">
            <text:p>*Differenza in relazione ai costi del “caso standard”, che si viene a creare poiché nel periodo di sospensione non viene rimborsato il capitale, o poiché aumenta la durata del finanziamento.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>
            <text:p>i</text:p>
          </table:table-cell>
          <table:table-cell table:style-name="ce12" table:formula="of:=[.C17]/12" office:value-type="float" office:value="0.00916666666666667" calcext:value-type="float">
            <text:p>0,009166666666667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>
            <text:p>q</text:p>
          </table:table-cell>
          <table:table-cell table:style-name="ce12" table:formula="of:=1+[.C40]" office:value-type="float" office:value="1.00916666666667" calcext:value-type="float">
            <text:p>1,00916666666667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>
            <text:p>Interessi 1. Rata</text:p>
          </table:table-cell>
          <table:table-cell table:style-name="ce13" table:formula="of:=[.C9]*[.C40]" office:value-type="currency" office:currency="EUR" office:value="275" calcext:value-type="currency">
            <text:p>275,00 €</text:p>
          </table:table-cell>
          <table:table-cell table:number-columns-repeated="1021"/>
        </table:table-row>
        <table:table-row table:style-name="ro1">
          <table:table-cell/>
          <table:table-cell table:style-name="ce12" table:number-columns-repeated="2"/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>
            <text:p>Capitale residuo</text:p>
          </table:table-cell>
          <table:table-cell table:style-name="ce13" table:formula="of:=[.C9]-(([.C19]-[.C42])*(([.C41]^[.C13])-1)/[.C40])" office:value-type="currency" office:currency="EUR" office:value="17040.3783893237" calcext:value-type="currency">
            <text:p>17.040,38 €</text:p>
          </table:table-cell>
          <table:table-cell table:number-columns-repeated="1021"/>
        </table:table-row>
        <table:table-row table:style-name="ro1">
          <table:table-cell/>
          <table:table-cell table:style-name="ce12" table:number-columns-repeated="2"/>
          <table:table-cell table:number-columns-repeated="1021"/>
        </table:table-row>
        <table:table-row table:style-name="ro1">
          <table:table-cell/>
          <table:table-cell table:style-name="ce13" office:value-type="string" calcext:value-type="string">
            <text:p>Interessi</text:p>
          </table:table-cell>
          <table:table-cell table:style-name="ce13" table:formula="of:=[.C44]*[.C40]" office:value-type="currency" office:currency="EUR" office:value="156.2034685688" calcext:value-type="currency">
            <text:p>156,20 €</text:p>
          </table:table-cell>
          <table:table-cell table:number-columns-repeated="102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Tabelle1.$A$1" table:cell-range-address="$Tabelle1.$A$1:.$E$38" table:range-usable-as="print-range"/>
          <table:named-range table:name="_xlnm.Print_Area_0" table:base-cell-address="$Tabelle1.$A$1" table:cell-range-address="$Tabelle1.$A$1:.$E$38" table:range-usable-as="print-range"/>
          <table:named-range table:name="_xlnm.Print_Area_0_0" table:base-cell-address="$Tabelle1.$A$1" table:cell-range-address="$Tabelle1.$A$1:.$E$38"/>
          <table:named-range table:name="_xlnm.Print_Area_0_0_0" table:base-cell-address="$Tabelle1.$A$1" table:cell-range-address="$Tabelle1.$A$1:.$E$38"/>
          <table:named-range table:name="_xlnm.Print_Area_0_0_0_0" table:base-cell-address="$Tabelle1.$A$1" table:cell-range-address="$Tabelle1.$A$1:.$E$38"/>
          <table:named-range table:name="_xlnm.Print_Area_0_0_0_0_0" table:base-cell-address="$Tabelle1.$A$1" table:cell-range-address="$Tabelle1.$A$1:.$E$38"/>
          <table:named-range table:name="_xlnm.Print_Area_0_0_0_0_0_0" table:base-cell-address="$Tabelle1.$A$1" table:cell-range-address="$Tabelle1.$A$1:.$E$38"/>
        </table:named-expressions>
      </table:table>
      <table:named-expressions>
        <table:named-range table:name="Rate" table:base-cell-address="$Tabelle1.$A$1" table:cell-range-address="$Tabelle1.$C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113">
      <number:number number:decimal-places="2" loext:min-decimal-places="2" number:min-integer-digits="1"/>
      <number:text>%</number:text>
    </number:percentag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7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de" number:country="DE">
      <loext:fill-character> </loext:fill-character>
      <number:text>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de" number:country="DE">
      <loext:fill-character> </loext:fill-character>
      <number:text>- € </number:text>
    </number:number-style>
    <number:text-style style:name="N10130" number:language="de" number:country="DE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de" number:country="DE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7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7P2" style:volatile="true" number:language="de" number:country="DE">
      <loext:text> </loext:text>
      <loext:fill-character> </loext:fill-character>
      <number:text>-    </number:text>
    </number:number-style>
    <number:text-style style:name="N10137" number:language="de" number:country="DE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8P2" style:volatile="true" number:language="de" number:country="DE">
      <loext:text> </loext:text>
      <loext:fill-character> </loext:fill-character>
      <number:text>- € </number:text>
    </number:number-style>
    <number:text-style style:name="N10138" number:language="de" number:country="DE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de" number:country="DE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20mm" style:print-page-order="ttb" style:first-page-number="1" loext:scale-to-X="1" loext:scale-to-Y="1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.00.0000</text:date>, <text:time style:data-style-name="N2" text:time-value="09:50:35.69462830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08:11:18</meta:creation-date>
    <dc:language>de-DE</dc:language>
    <meta:print-date>2020-04-01T15:18:39</meta:print-date>
    <dc:date>2020-04-24T09:51:28.418620791</dc:date>
    <meta:editing-cycles>35</meta:editing-cycles>
    <meta:editing-duration>PT2H44M2S</meta:editing-duration>
    <meta:generator>LibreOffice/6.0.7.3$Linux_X86_64 LibreOffice_project/00m0$Build-3</meta:generator>
    <meta:document-statistic meta:table-count="1" meta:cell-count="45" meta:object-count="0"/>
  </office:meta>
</office:document-meta>
</file>