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rlito" fo:font-size="11pt" officeooo:rsid="0023a23b" officeooo:paragraph-rsid="00242b21" style:font-size-asian="11pt" style:font-size-complex="11pt"/>
    </style:style>
    <style:style style:name="P2" style:family="paragraph" style:parent-style-name="Standard">
      <style:text-properties style:font-name="Carlito" fo:font-size="11pt" officeooo:rsid="0021b56e" officeooo:paragraph-rsid="00242b21" style:font-size-asian="11pt" style:font-size-complex="11pt"/>
    </style:style>
    <style:style style:name="P3" style:family="paragraph" style:parent-style-name="Standard">
      <style:text-properties style:font-name="Carlito" fo:font-size="10.5pt" fo:font-style="italic" officeooo:rsid="001e12e5" officeooo:paragraph-rsid="001e12e5" fo:background-color="transparent" style:font-size-asian="10.5pt" style:font-style-asian="italic" style:font-size-complex="10.5pt" style:font-style-complex="italic"/>
    </style:style>
    <style:style style:name="P4" style:family="paragraph" style:parent-style-name="Standard">
      <style:text-properties style:font-name="Carlito" fo:font-size="10.5pt" officeooo:rsid="001e12e5" officeooo:paragraph-rsid="001e12e5" fo:background-color="transparent" style:font-size-asian="10.5pt" style:font-size-complex="10.5pt"/>
    </style:style>
    <style:style style:name="P5" style:family="paragraph" style:parent-style-name="Standard">
      <style:paragraph-properties>
        <style:tab-stops>
          <style:tab-stop style:position="10.035cm"/>
        </style:tab-stops>
      </style:paragraph-properties>
      <style:text-properties style:font-name="Carlito" fo:font-size="10.5pt" officeooo:rsid="001e12e5" officeooo:paragraph-rsid="001e12e5" fo:background-color="transparent" style:font-size-asian="10.5pt" style:font-size-complex="10.5pt"/>
    </style:style>
    <style:style style:name="P6" style:family="paragraph" style:parent-style-name="Standard">
      <style:text-properties style:font-name="Carlito" fo:font-size="10.5pt" officeooo:rsid="0023a23b" officeooo:paragraph-rsid="0023a23b" fo:background-color="transparent" style:font-size-asian="10.5pt" style:font-size-complex="10.5pt"/>
    </style:style>
    <style:style style:name="P7" style:family="paragraph" style:parent-style-name="Standard">
      <style:text-properties style:font-name="Carlito" fo:font-size="10.5pt" officeooo:rsid="001b1df1" officeooo:paragraph-rsid="001b1df1" fo:background-color="transparent" style:font-size-asian="10.5pt" style:font-size-complex="10.5pt"/>
    </style:style>
    <style:style style:name="P8" style:family="paragraph" style:parent-style-name="Standard">
      <style:text-properties style:font-name="Carlito" fo:font-size="10.5pt" officeooo:rsid="0021b56e" officeooo:paragraph-rsid="0021b56e" fo:background-color="transparent" style:font-size-asian="10.5pt" style:font-size-complex="10.5pt"/>
    </style:style>
    <style:style style:name="P9" style:family="paragraph" style:parent-style-name="Standard">
      <style:text-properties style:font-name="Carlito" fo:font-size="10.5pt" officeooo:rsid="001cc1d9" officeooo:paragraph-rsid="001b1df1" fo:background-color="transparent" style:font-size-asian="10.5pt" style:font-size-complex="10.5pt"/>
    </style:style>
    <style:style style:name="P10" style:family="paragraph" style:parent-style-name="Standard">
      <style:text-properties style:font-name="Carlito" fo:font-size="10.5pt" officeooo:rsid="001cc1d9" officeooo:paragraph-rsid="00242b21" fo:background-color="transparent" style:font-size-asian="10.5pt" style:font-size-complex="10.5pt"/>
    </style:style>
    <style:style style:name="P11" style:family="paragraph" style:parent-style-name="Standard">
      <style:text-properties style:font-name="Carlito" fo:font-size="10.5pt" officeooo:rsid="00242b21" officeooo:paragraph-rsid="00242b21" fo:background-color="transparent" style:font-size-asian="10.5pt" style:font-size-complex="10.5pt"/>
    </style:style>
    <style:style style:name="P12" style:family="paragraph" style:parent-style-name="Standard">
      <style:text-properties style:font-name="Carlito" fo:font-size="10.5pt" fo:font-weight="bold" officeooo:rsid="001e12e5" officeooo:paragraph-rsid="0021b56e" fo:background-color="transparent" style:font-size-asian="10.5pt" style:font-weight-asian="bold" style:font-size-complex="10.5pt" style:font-weight-complex="bold"/>
    </style:style>
    <style:style style:name="P13" style:family="paragraph" style:parent-style-name="Standard">
      <style:text-properties style:font-name="Carlito" fo:font-size="10.5pt" fo:font-weight="bold" officeooo:rsid="00212943" officeooo:paragraph-rsid="00212943" fo:background-color="transparent" style:font-size-asian="10.5pt" style:font-weight-asian="bold" style:font-size-complex="10.5pt" style:font-weight-complex="bold"/>
    </style:style>
    <style:style style:name="T1" style:family="text">
      <style:text-properties officeooo:rsid="001e12e5"/>
    </style:style>
    <style:style style:name="T2" style:family="text">
      <style:text-properties fo:background-color="#ffff00" loext:char-shading-value="0"/>
    </style:style>
    <style:style style:name="T3" style:family="text">
      <style:text-properties officeooo:rsid="001e12e5" fo:background-color="#ffff00" loext:char-shading-value="0"/>
    </style:style>
    <style:style style:name="T4" style:family="text">
      <style:text-properties officeooo:rsid="0021b56e"/>
    </style:style>
    <style:style style:name="T5" style:family="text">
      <style:text-properties fo:font-style="italic" fo:background-color="#fff200" loext:char-shading-value="0" style:font-style-asian="italic" style:font-style-complex="italic"/>
    </style:style>
    <style:style style:name="T6" style:family="text">
      <style:text-properties fo:font-style="italic" officeooo:rsid="0021b56e" fo:background-color="#fff200" loext:char-shading-value="0"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officeooo:rsid="00242b21" style:font-style-asian="italic" style:font-style-complex="italic"/>
    </style:style>
    <style:style style:name="T9" style:family="text">
      <style:text-properties fo:font-style="italic" officeooo:rsid="0021b56e" style:font-style-asian="italic" style:font-style-complex="italic"/>
    </style:style>
    <style:style style:name="T10" style:family="text">
      <style:text-properties fo:background-color="#fff200" loext:char-shading-value="0"/>
    </style:style>
    <style:style style:name="T11" style:family="text">
      <style:text-properties officeooo:rsid="0021b56e" fo:background-color="#fff200" loext:char-shading-value="0"/>
    </style:style>
    <style:style style:name="T12" style:family="text">
      <style:text-properties fo:font-weight="bold" style:font-weight-asian="bold" style:font-weight-complex="bold"/>
    </style:style>
    <style:style style:name="T13" style:family="text">
      <style:text-properties fo:font-size="10.5pt" style:font-size-asian="10.5pt" style:font-size-complex="10.5pt"/>
    </style:style>
    <style:style style:name="T14" style:family="text">
      <style:text-properties fo:font-size="10.5pt" officeooo:rsid="002f3180" style:font-size-asian="10.5pt" style:font-size-complex="10.5pt"/>
    </style:style>
    <style:style style:name="T15" style:family="text">
      <style:text-properties fo:font-size="10.5pt" officeooo:rsid="00242b21" style:font-size-asian="10.5pt" style:font-size-complex="10.5pt"/>
    </style:style>
    <style:style style:name="T16" style:family="text">
      <style:text-properties fo:font-size="10.5pt" officeooo:rsid="0030a830" style:font-size-asian="10.5pt" style:font-size-complex="10.5pt"/>
    </style:style>
    <style:style style:name="T17" style:family="text">
      <style:text-properties fo:font-size="10.5pt" fo:background-color="transparent" loext:char-shading-value="0" style:font-size-asian="10.5pt" style:font-size-complex="10.5pt"/>
    </style:style>
    <style:style style:name="T18" style:family="text">
      <style:text-properties fo:font-size="10.5pt" officeooo:rsid="002f3180" fo:background-color="transparent" loext:char-shading-value="0" style:font-size-asian="10.5pt" style:font-size-complex="10.5pt"/>
    </style:style>
    <style:style style:name="T19" style:family="text">
      <style:text-properties fo:font-size="10.5pt" officeooo:rsid="002f3180" fo:background-color="transparent" loext:char-shading-value="0" style:font-size-asian="10.5pt" style:font-size-complex="10.5pt"/>
    </style:style>
    <style:style style:name="T20" style:family="text">
      <style:text-properties fo:font-size="10.5pt" officeooo:rsid="00242b21" fo:background-color="transparent" loext:char-shading-value="0" style:font-size-asian="10.5pt" style:font-size-complex="10.5pt"/>
    </style:style>
    <style:style style:name="T21" style:family="text">
      <style:text-properties fo:font-size="10.5pt" officeooo:rsid="00242b21" fo:background-color="transparent" loext:char-shading-value="0" style:font-size-asian="10.5pt" style:font-size-complex="10.5pt"/>
    </style:style>
    <style:style style:name="T22" style:family="text">
      <style:text-properties fo:font-size="10.5pt" officeooo:rsid="0030a830" fo:background-color="transparent" loext:char-shading-value="0" style:font-size-asian="10.5pt" style:font-size-complex="10.5pt"/>
    </style:style>
    <style:style style:name="T23" style:family="text">
      <style:text-properties fo:font-size="10.5pt" officeooo:rsid="0030a830" fo:background-color="transparent" loext:char-shading-value="0" style:font-size-asian="10.5pt" style:font-size-complex="10.5pt"/>
    </style:style>
    <style:style style:name="T24" style:family="text">
      <style:text-properties fo:font-size="10.5pt" fo:background-color="transparent" loext:char-shading-value="0" style:font-size-asian="10.5pt"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ati mittente: <text:span text:style-name="T4">Nome/Cognome – Indirizzo – Recapito email o pec...</text:span></text:p>
      <text:p text:style-name="P4"/>
      <text:p text:style-name="P5"><text:tab/>Spett.le</text:p>
      <text:p text:style-name="P5"><text:tab/>Hera Comm S.p.A.</text:p>
      <text:p text:style-name="P5"><text:tab/>Via Molino Rosso, 8</text:p>
      <text:p text:style-name="P5"><text:tab/>40026 Imola (BO)</text:p>
      <text:p text:style-name="P5"><text:tab/><text:span text:style-name="T4">E-mail: </text:span>clienti@gruppohera.it</text:p>
      <text:p text:style-name="P5"><text:tab/>Pec: clienti@pec.gruppohera.it</text:p>
      <text:p text:style-name="P6"/>
      <text:p text:style-name="P1"><text:span text:style-name="T24">p.c. Edyna Srl – Direzione-Servizio Clienti – </text:span><text:span text:style-name="T19">email: </text:span><text:a xlink:type="simple" xlink:href="mailto:info@edyna.net" text:style-name="Internet_20_link" text:visited-style-name="Visited_20_Internet_20_Link"><text:span text:style-name="T19">info@edyna.net</text:span></text:a><text:span text:style-name="T19"> / Pec: </text:span><text:a xlink:type="simple" xlink:href="mailto:edyna@pec.edyna.net" text:style-name="Internet_20_link" text:visited-style-name="Visited_20_Internet_20_Link"><text:span text:style-name="T19">edyna@pec.edyna.net</text:span></text:a><text:span text:style-name="T19"> <text:s/></text:span></text:p>
      <text:p text:style-name="P6"/>
      <text:p text:style-name="P2"><text:span text:style-name="T24">p.c. Centro Tutela Consumatori Utenti – </text:span><text:span text:style-name="T21">Bolzano </text:span><text:span text:style-name="T24">– </text:span><text:span text:style-name="T23">email: </text:span><text:a xlink:type="simple" xlink:href="mailto:info@centroconsumatori.it" text:style-name="Internet_20_link" text:visited-style-name="Visited_20_Internet_20_Link"><text:span text:style-name="T23">info@centroconsumatori.it</text:span></text:a><text:span text:style-name="T23"> <text:s/>/ Pec: </text:span><text:a xlink:type="simple" xlink:href="mailto:vzs.ctcu@pec.it" text:style-name="Internet_20_link" text:visited-style-name="Visited_20_Internet_20_Link"><text:span text:style-name="T23">vzs.ctcu@pec.it</text:span></text:a></text:p>
      <text:p text:style-name="P7"/>
      <text:p text:style-name="P8"><text:span text:style-name="T12">Intestazione fornitura:…... / numero cliente… / numero contratto….</text:span> (<text:span text:style-name="T7">si veda la fattura di Hera </text:span><text:span text:style-name="T8">Comm</text:span>)</text:p>
      <text:p text:style-name="P12">Reclamo fattura n. ……………….. del………….. <text:span text:style-name="T4">di euro…..</text:span> </text:p>
      <text:p text:style-name="P12">POD <text:span text:style-name="T4">n. </text:span>……………………………… / <text:span text:style-name="T4">Utenza “altri usi” a……………. - Via….</text:span></text:p>
      <text:p text:style-name="P13">Fornitura cessata <text:span text:style-name="T4">il</text:span>...</text:p>
      <text:p text:style-name="P7"/>
      <text:p text:style-name="P7">Buongiorno.</text:p>
      <text:p text:style-name="P7"/>
      <text:p text:style-name="P7">Con la presente sono a contestare la fattura n…. del… di euro… con scadenza di pagamento il….. per i seguenti motivi:</text:p>
      <text:p text:style-name="P7">da un esame della bolletta risulta che avete provveduto ad effettuare un ricalcolo dei consumi del periodo <text:span text:style-name="T1">(da /a )</text:span>, sulla base di letture stimate, assolutamente errate e quindi ingiustificate. </text:p>
      <text:p text:style-name="P7"/>
      <text:p text:style-name="P7">Nel riquadro “riepilogo letture” di cui a pag. 4/5 della vostra fattura riportate infatti le seguenti letture e consumi <text:span text:style-name="T12">stimate/i</text:span> al... <text:span text:style-name="T4">(</text:span><text:span text:style-name="T9">es. </text:span><text:span text:style-name="T7">30/09/2023 </text:span><text:span text:style-name="T9">oppure altra data di cessazione della fornitura con Hera</text:span><text:span text:style-name="T4">)</text:span>:</text:p>
      <text:p text:style-name="P7">fascia F1 ... <text:tab/>(consumo stimato ...)</text:p>
      <text:p text:style-name="P7">fascia F2 ... <text:tab/>(consumo stimato ...)</text:p>
      <text:p text:style-name="P7">fascia F3 … <text:tab/>(consumo stimato ...)</text:p>
      <text:p text:style-name="P7">per un totale di consumo stimato e FATTURATO di kwh ...</text:p>
      <text:p text:style-name="P7"/>
      <text:p text:style-name="P7">In realtà le letture EFFETTIVE del mio contatore (POD) alla stessa data sono le seguenti <text:span text:style-name="T4">(dati del Distributore Locale)</text:span>:</text:p>
      <text:p text:style-name="P7">fascia F1 …</text:p>
      <text:p text:style-name="P7">fascia F2 ...</text:p>
      <text:p text:style-name="P7">fascia F3 …</text:p>
      <text:p text:style-name="P7"><text:span text:style-name="T1">Pertanto, </text:span>il consumo effettivo non coincide con quanto da voi “stimato” e per tale motivo la vostra fattura è errata.</text:p>
      <text:p text:style-name="P7"/>
      <text:p text:style-name="P7">Vi invito pertanto a voler provvedere all’annullamento/storno della fattura in oggetto e anche ad un ricalcolo complessivo di chiusura contratto al... che tenga conto dei consumi effettivi fra <text:span text:style-name="T1">il e il … e </text:span>di quanto da me già pagato con precedenti bollette da voi emesse.</text:p>
      <text:p text:style-name="P7"/>
      <text:p text:style-name="P7">Faccio presente che sarebbe stato vostro dovere e obbligo inviarmi la fattura di chiusura/cessazione contratto nelle 6 settimane successive alla data di cessazione della fornitura con voi, <text:span text:style-name="T1">e pertanto mi riservo di trasmettere questo mio </text:span>presente reclamo anche all'Autorità di Regolazione del settore elettrico (ARERA) <text:span text:style-name="T1">nonché </text:span>all’AGCM, per ogni valutazione di competenza del vostro comportamento.</text:p>
      <text:p text:style-name="P7"/>
      <text:p text:style-name="P7">Attendo vostro urgente riscontro alla presente, informandovi che provvedo a sospendere il pagamento della fattura oggetto di contestazione.</text:p>
      <text:p text:style-name="P7"/>
      <text:p text:style-name="P7">Rimango in ogni caso in attesa di un conguaglio corretto dei consumi da parte vostra e, se del caso, anche del rimborso delle somme che potrei avervi pagato in più sino a questo momento.</text:p>
      <text:p text:style-name="P7">Con ogni più ampia riserva di richiesta e azione.</text:p>
      <text:p text:style-name="P7">Cordiali saluti.</text:p>
      <text:p text:style-name="P7"/>
      <text:p text:style-name="P9">Luogo e data_________________</text:p>
      <text:p text:style-name="P9"/>
      <text:p text:style-name="P10">Firma del cliente_________________</text:p>
      <text:p text:style-name="P10"/>
      <text:p text:style-name="P10"/>
      <text:p text:style-name="P11">Allegare eventualmente: tabulato letture effettive (da sito di Edy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1-08T10:48:57.923711315</meta:creation-date>
    <meta:print-date>2024-11-18T14:10:51.730304888</meta:print-date>
    <dc:date>2024-11-18T14:12:32.791680168</dc:date>
    <meta:editing-duration>PT44M2S</meta:editing-duration>
    <meta:editing-cycles>10</meta:editing-cycles>
    <meta:generator>LibreOffice/6.0.7.3$Linux_X86_64 LibreOffice_project/00m0$Build-3</meta:generator>
    <meta:document-statistic meta:table-count="0" meta:image-count="0" meta:object-count="0" meta:page-count="1" meta:paragraph-count="35" meta:word-count="418" meta:character-count="2771" meta:non-whitespace-character-count="2368"/>
  </office:meta>
</office:document-meta>
</file>